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1" svg:font-family="Verdana"/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50f78b" officeooo:paragraph-rsid="0011cc2d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51a77e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Verdana" fo:font-size="11pt" officeooo:rsid="00510d58" officeooo:paragraph-rsid="0051a77e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1pt" style:text-underline-style="none" officeooo:paragraph-rsid="0051a77e" style:font-size-asian="11p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fo:font-size="13pt" officeooo:rsid="00510d58" officeooo:paragraph-rsid="00510d58" style:font-size-asian="13pt" style:font-size-complex="13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1pt" fo:font-weight="normal" officeooo:rsid="001ef8d9" officeooo:paragraph-rsid="0051a77e" fo:background-color="transparent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1pt" fo:font-weight="normal" officeooo:paragraph-rsid="0051a77e" fo:background-color="transparent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1pt" fo:font-weight="normal" officeooo:paragraph-rsid="0051a77e" fo:background-color="transparen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1pt" style:text-underline-style="solid" style:text-underline-width="auto" style:text-underline-color="font-color" fo:font-weight="normal" officeooo:paragraph-rsid="0051a77e" style:text-underline-mode="continuous" style:text-overline-mode="continuous" style:text-line-through-mode="continuous" fo:background-color="transparen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1pt" fo:font-weight="bold" officeooo:paragraph-rsid="0051a77e" fo:background-color="transparent" style:font-name-asian="Verdana1" style:font-size-asian="11pt" style:font-name-complex="Verdana1" style:font-size-complex="11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Verdana" fo:font-size="11pt" fo:font-weight="bold" officeooo:rsid="00510d58" officeooo:paragraph-rsid="0051a77e" fo:background-color="transparent" style:font-name-asian="Verdana1" style:font-size-asian="11pt" style:font-name-complex="Verdana1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1pt" style:text-underline-style="none" fo:font-weight="normal" officeooo:paragraph-rsid="0051a77e" style:text-underline-mode="continuous" style:text-overline-mode="continuous" style:text-line-through-mode="continuous" fo:background-color="transparent" style:font-name-asian="Verdana1" style:font-size-asian="11pt" style:font-name-complex="Verdana1" style:font-size-complex="11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9" style:family="paragraph" style:parent-style-name="Standard">
      <style:paragraph-properties fo:line-height="100%" fo:text-align="justify" style:justify-single-word="false" style:shadow="none"/>
      <style:text-properties style:font-name="Verdana" fo:font-size="11pt" officeooo:paragraph-rsid="0051a77e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 style:shadow="none"/>
      <style:text-properties style:use-window-font-color="true" style:font-name="Verdana" fo:font-size="11pt" fo:font-weight="normal" officeooo:paragraph-rsid="0051a77e" fo:background-color="transparent" style:font-name-asian="Calibri" style:font-size-asian="11pt" style:font-name-complex="Calibri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984cm" style:auto-text-indent="false"/>
      <style:text-properties style:use-window-font-color="true" style:font-name="Verdana" fo:font-size="11pt" fo:font-weight="normal" officeooo:paragraph-rsid="0051a77e" fo:background-color="transparent" style:font-name-asian="Calibri" style:font-size-asian="11pt" style:font-name-complex="Calibri" style:font-size-complex="11pt"/>
    </style:style>
    <style:style style:name="P22" style:family="paragraph" style:parent-style-name="Standard">
      <style:paragraph-properties fo:margin-left="1.298cm" fo:margin-right="0cm" fo:line-height="100%" fo:text-align="justify" style:justify-single-word="false" fo:text-indent="-0.649cm" style:auto-text-indent="false">
        <style:tab-stops/>
      </style:paragraph-properties>
      <style:text-properties style:font-name="Verdana" fo:font-size="11pt" officeooo:paragraph-rsid="0051a77e" style:font-size-asian="11pt" style:font-size-complex="11pt"/>
    </style:style>
    <style:style style:name="P23" style:family="paragraph" style:parent-style-name="Standard">
      <style:paragraph-properties fo:margin-left="1.924cm" fo:margin-right="0cm" fo:line-height="100%" fo:text-align="justify" style:justify-single-word="false" fo:text-indent="-0.649cm" style:auto-text-indent="false">
        <style:tab-stops/>
      </style:paragraph-properties>
      <style:text-properties style:font-name="Verdana" fo:font-size="11pt" officeooo:paragraph-rsid="0051a77e" style:font-size-asian="11pt" style:font-size-complex="11pt"/>
    </style:style>
    <style:style style:name="P24" style:family="paragraph" style:parent-style-name="Standard">
      <style:paragraph-properties fo:margin-left="1.972cm" fo:margin-right="0cm" fo:line-height="100%" fo:text-align="justify" style:justify-single-word="false" fo:text-indent="-0.577cm" style:auto-text-indent="false">
        <style:tab-stops/>
      </style:paragraph-properties>
      <style:text-properties style:font-name="Verdana" fo:font-size="11pt" officeooo:paragraph-rsid="0051a77e" style:font-size-asian="11pt" style:font-size-complex="11pt"/>
    </style:style>
    <style:style style:name="P25" style:family="paragraph" style:parent-style-name="Standard">
      <style:paragraph-properties fo:margin-left="1.972cm" fo:margin-right="0cm" fo:line-height="100%" fo:text-align="justify" style:justify-single-word="false" fo:text-indent="-0.577cm" style:auto-text-indent="false">
        <style:tab-stops/>
      </style:paragraph-properties>
      <style:text-properties style:use-window-font-color="true" style:font-name="Verdana" fo:font-size="11pt" fo:font-weight="normal" officeooo:paragraph-rsid="0051a77e" fo:background-color="transparent" style:font-name-asian="Verdana1" style:font-size-asian="11pt" style:font-name-complex="Verdana1" style:font-size-complex="11pt"/>
    </style:style>
    <style:style style:name="P26" style:family="paragraph" style:parent-style-name="Standard">
      <style:paragraph-properties fo:margin-left="1.972cm" fo:margin-right="0cm" fo:line-height="100%" fo:text-align="justify" style:justify-single-word="false" fo:text-indent="-0.577cm" style:auto-text-indent="false">
        <style:tab-stops/>
      </style:paragraph-properties>
      <style:text-properties style:use-window-font-color="true" style:font-name="Verdana" fo:font-size="11pt" fo:font-weight="normal" officeooo:paragraph-rsid="0051a77e" fo:background-color="transparent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left="1.972cm" fo:margin-right="0cm" fo:line-height="100%" fo:text-align="justify" style:justify-single-word="false" fo:text-indent="-0.914cm" style:auto-text-indent="false">
        <style:tab-stops/>
      </style:paragraph-properties>
      <style:text-properties style:font-name="Verdana" fo:font-size="11pt" officeooo:paragraph-rsid="0051a77e" style:font-size-asian="11pt" style:font-size-complex="11pt"/>
    </style:style>
    <style:style style:name="P28" style:family="paragraph" style:parent-style-name="Standard">
      <style:paragraph-properties fo:margin-left="1.997cm" fo:margin-right="0cm" fo:line-height="100%" fo:text-align="justify" style:justify-single-word="false" fo:text-indent="-0.626cm" style:auto-text-indent="false">
        <style:tab-stops/>
      </style:paragraph-properties>
      <style:text-properties style:use-window-font-color="true" style:font-name="Verdana" fo:font-size="11pt" fo:font-weight="normal" officeooo:paragraph-rsid="0051a77e" fo:background-color="transparent" style:font-name-asian="Verdana1" style:font-size-asian="11pt" style:font-name-complex="Verdana1" style:font-size-complex="11pt"/>
    </style:style>
    <style:style style:name="P29" style:family="paragraph" style:parent-style-name="Standard">
      <style:paragraph-properties fo:margin-left="1.997cm" fo:margin-right="0cm" fo:line-height="100%" fo:text-align="justify" style:justify-single-word="false" fo:text-indent="-0.626cm" style:auto-text-indent="false">
        <style:tab-stops/>
      </style:paragraph-properties>
      <style:text-properties style:font-name="Verdana" fo:font-size="11pt" officeooo:paragraph-rsid="0051a77e" style:font-size-asian="11pt" style:font-size-complex="11pt"/>
    </style:style>
    <style:style style:name="P30" style:family="paragraph" style:parent-style-name="Standard">
      <style:paragraph-properties fo:margin-left="1.997cm" fo:margin-right="0cm" fo:line-height="100%" fo:text-align="justify" style:justify-single-word="false" fo:text-indent="-0.482cm" style:auto-text-indent="false">
        <style:tab-stops/>
      </style:paragraph-properties>
      <style:text-properties style:use-window-font-color="true" style:font-name="Verdana" fo:font-size="11pt" fo:font-weight="normal" officeooo:paragraph-rsid="0051a77e" fo:background-color="transparent" style:font-name-asian="Verdana1" style:font-size-asian="11pt" style:font-name-complex="Verdana1" style:font-size-complex="11pt"/>
    </style:style>
    <style:style style:name="P31" style:family="paragraph" style:parent-style-name="Standard">
      <style:paragraph-properties fo:margin-left="1.997cm" fo:margin-right="0cm" fo:line-height="100%" fo:text-align="justify" style:justify-single-word="false" fo:text-indent="-0.482cm" style:auto-text-indent="false">
        <style:tab-stops/>
      </style:paragraph-properties>
      <style:text-properties style:use-window-font-color="true" style:font-name="Verdana" fo:font-size="11pt" fo:font-weight="normal" officeooo:paragraph-rsid="0051a77e" fo:background-color="transparent" style:font-name-asian="Calibri" style:font-size-asian="11pt" style:font-name-complex="Calibri" style:font-size-complex="11pt"/>
    </style:style>
    <style:style style:name="P32" style:family="paragraph" style:parent-style-name="Standard">
      <style:paragraph-properties fo:margin-left="1.997cm" fo:margin-right="0cm" fo:line-height="100%" fo:text-align="justify" style:justify-single-word="false" fo:text-indent="-0.482cm" style:auto-text-indent="false">
        <style:tab-stops/>
      </style:paragraph-properties>
      <style:text-properties style:use-window-font-color="true" style:font-name="Verdana" fo:font-size="11pt" style:text-underline-style="none" fo:font-weight="normal" officeooo:paragraph-rsid="0051a77e" style:text-underline-mode="continuous" style:text-overline-mode="continuous" style:text-line-through-mode="continuous" fo:background-color="transparent" style:font-name-asian="Verdana1" style:font-size-asian="11pt" style:font-name-complex="Verdana1" style:font-size-complex="11pt"/>
    </style:style>
    <style:style style:name="P33" style:family="paragraph" style:parent-style-name="Standard">
      <style:paragraph-properties fo:margin-left="1.997cm" fo:margin-right="0cm" fo:line-height="100%" fo:text-align="justify" style:justify-single-word="false" fo:text-indent="-0.482cm" style:auto-text-indent="false">
        <style:tab-stops/>
      </style:paragraph-properties>
      <style:text-properties style:font-name="Verdana" fo:font-size="11pt" officeooo:paragraph-rsid="0051a77e" style:font-size-asian="11pt" style:font-size-complex="11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2.037cm" style:auto-text-indent="false"/>
      <style:text-properties style:use-window-font-color="true" style:font-name="Verdana" fo:font-size="11pt" fo:font-weight="normal" officeooo:paragraph-rsid="0051a77e" fo:background-color="transparent" style:font-name-asian="Verdana1" style:font-size-asian="11pt" style:font-name-complex="Verdana1" style:font-size-complex="11pt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bef5" style:font-weight-asian="normal" style:font-weight-complex="normal"/>
    </style:style>
    <style:style style:name="T4" style:family="text">
      <style:text-properties fo:font-weight="normal" officeooo:rsid="00363c1e" style:font-weight-asian="normal" style:font-weight-complex="normal"/>
    </style:style>
    <style:style style:name="T5" style:family="text">
      <style:text-properties fo:font-weight="normal" officeooo:rsid="0037de3a" style:font-weight-asian="normal" style:font-weight-complex="normal"/>
    </style:style>
    <style:style style:name="T6" style:family="text">
      <style:text-properties fo:font-weight="normal" officeooo:rsid="003dc762" style:font-weight-asian="normal" style:font-weight-complex="normal"/>
    </style:style>
    <style:style style:name="T7" style:family="text">
      <style:text-properties fo:font-weight="normal" officeooo:rsid="00403357" style:font-weight-asian="normal" style:font-weight-complex="normal"/>
    </style:style>
    <style:style style:name="T8" style:family="text">
      <style:text-properties fo:font-weight="normal" officeooo:rsid="0043aa19" style:font-weight-asian="normal" style:font-weight-complex="normal"/>
    </style:style>
    <style:style style:name="T9" style:family="text">
      <style:text-properties fo:font-weight="normal" officeooo:rsid="004b00f2" style:font-weight-asian="normal" style:font-weight-complex="normal"/>
    </style:style>
    <style:style style:name="T10" style:family="text">
      <style:text-properties fo:font-weight="normal" officeooo:rsid="0050f78b" style:font-weight-asian="normal" style:font-weight-complex="normal"/>
    </style:style>
    <style:style style:name="T11" style:family="text">
      <style:text-properties fo:font-weight="normal" officeooo:rsid="003e6845" style:font-weight-asian="normal" style:font-weight-complex="normal"/>
    </style:style>
    <style:style style:name="T12" style:family="text">
      <style:text-properties fo:language="es" fo:country="ES" style:font-name-complex="Arial"/>
    </style:style>
    <style:style style:name="T13" style:family="text">
      <style:text-properties officeooo:rsid="000f5531"/>
    </style:style>
    <style:style style:name="T14" style:family="text">
      <style:text-properties officeooo:rsid="002583f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ef8d9" style:font-weight-asian="bold" style:font-weight-complex="bold"/>
    </style:style>
    <style:style style:name="T17" style:family="text">
      <style:text-properties fo:font-weight="bold" officeooo:rsid="0051a77e" style:font-weight-asian="bold" style:font-weight-complex="bold"/>
    </style:style>
    <style:style style:name="T18" style:family="text">
      <style:text-properties fo:font-weight="bold" officeooo:rsid="0052a2c2" style:font-weight-asian="bold" style:font-weight-complex="bold"/>
    </style:style>
    <style:style style:name="T19" style:family="text">
      <style:text-properties officeooo:rsid="003aca6b"/>
    </style:style>
    <style:style style:name="T20" style:family="text">
      <style:text-properties officeooo:rsid="0050f78b"/>
    </style:style>
    <style:style style:name="T21" style:family="text">
      <style:text-properties officeooo:rsid="00510d58"/>
    </style:style>
    <style:style style:name="T22" style:family="text">
      <style:text-properties style:use-window-font-color="true" fo:font-weight="bold" fo:background-color="transparent" style:font-name-asian="Verdana1" style:font-name-complex="Verdana1"/>
    </style:style>
    <style:style style:name="T23" style:family="text">
      <style:text-properties style:use-window-font-color="true" fo:font-weight="bold" officeooo:rsid="001ef8d9" fo:background-color="transparent" style:font-name-asian="Verdana1" style:font-name-complex="Verdana1"/>
    </style:style>
    <style:style style:name="T24" style:family="text">
      <style:text-properties style:use-window-font-color="true" fo:font-weight="bold" officeooo:rsid="002141b5" fo:background-color="transparent" style:font-name-asian="Verdana1" style:font-name-complex="Verdana1"/>
    </style:style>
    <style:style style:name="T25" style:family="text">
      <style:text-properties style:use-window-font-color="true" fo:font-weight="bold" officeooo:rsid="0051a77e" fo:background-color="transparent" style:font-name-asian="Verdana1" style:font-name-complex="Verdana1"/>
    </style:style>
    <style:style style:name="T26" style:family="text">
      <style:text-properties style:use-window-font-color="true" fo:font-weight="bold" officeooo:rsid="0052a2c2" fo:background-color="transparent" style:font-name-asian="Verdana1" style:font-name-complex="Verdana1"/>
    </style:style>
    <style:style style:name="T27" style:family="text">
      <style:text-properties style:use-window-font-color="true" fo:font-weight="bold" style:text-underline-mode="continuous" style:text-overline-mode="continuous" style:text-line-through-mode="continuous" fo:background-color="transparent" style:font-name-asian="Verdana1" style:font-weight-asian="bold" style:font-name-complex="Verdana1" style:font-weight-complex="bold"/>
    </style:style>
    <style:style style:name="T28" style:family="text">
      <style:text-properties style:use-window-font-color="true" fo:font-weight="bold" officeooo:rsid="001ef8d9" style:text-underline-mode="continuous" style:text-overline-mode="continuous" style:text-line-through-mode="continuous" fo:background-color="transparent" style:font-name-asian="Verdana1" style:font-weight-asian="bold" style:font-name-complex="Verdana1" style:font-weight-complex="bold"/>
    </style:style>
    <style:style style:name="T29" style:family="text">
      <style:text-properties style:use-window-font-color="true" fo:font-weight="bold" officeooo:rsid="002141b5" style:text-underline-mode="continuous" style:text-overline-mode="continuous" style:text-line-through-mode="continuous" fo:background-color="transparent" style:font-name-asian="Verdana1" style:font-weight-asian="bold" style:font-name-complex="Verdana1" style:font-weight-complex="bold"/>
    </style:style>
    <style:style style:name="T30" style:family="text">
      <style:text-properties style:use-window-font-color="true" fo:font-weight="bold" officeooo:rsid="0051a77e" style:text-underline-mode="continuous" style:text-overline-mode="continuous" style:text-line-through-mode="continuous" fo:background-color="transparent" style:font-name-asian="Verdana1" style:font-weight-asian="bold" style:font-name-complex="Verdana1" style:font-weight-complex="bold"/>
    </style:style>
    <style:style style:name="T31" style:family="text">
      <style:text-properties style:use-window-font-color="true" fo:font-weight="normal" fo:background-color="transparent" style:font-name-asian="Verdana1" style:font-name-complex="Verdana1"/>
    </style:style>
    <style:style style:name="T32" style:family="text">
      <style:text-properties style:use-window-font-color="true" fo:font-weight="normal" officeooo:rsid="001ef8d9" fo:background-color="transparent" style:font-name-asian="Verdana1" style:font-name-complex="Verdana1"/>
    </style:style>
    <style:style style:name="T33" style:family="text">
      <style:text-properties style:use-window-font-color="true" fo:font-weight="normal" officeooo:rsid="001f02d5" fo:background-color="transparent" style:font-name-asian="Verdana1" style:font-name-complex="Verdana1"/>
    </style:style>
    <style:style style:name="T34" style:family="text">
      <style:text-properties style:use-window-font-color="true" fo:font-weight="normal" officeooo:rsid="001acbea" fo:background-color="transparent" style:font-name-asian="Verdana1" style:font-name-complex="Verdana1"/>
    </style:style>
    <style:style style:name="T35" style:family="text">
      <style:text-properties style:use-window-font-color="true" fo:font-weight="normal" officeooo:rsid="002141b5" fo:background-color="transparent" style:font-name-asian="Verdana1" style:font-name-complex="Verdana1"/>
    </style:style>
    <style:style style:name="T36" style:family="text">
      <style:text-properties style:use-window-font-color="true" fo:font-weight="normal" officeooo:rsid="001d22a1" fo:background-color="transparent" style:font-name-asian="Verdana1" style:font-name-complex="Verdana1"/>
    </style:style>
    <style:style style:name="T37" style:family="text">
      <style:text-properties style:use-window-font-color="true" fo:font-weight="normal" officeooo:rsid="0052a2c2" fo:background-color="transparent" style:font-name-asian="Verdana1" style:font-name-complex="Verdana1"/>
    </style:style>
    <style:style style:name="T38" style:family="text">
      <style:text-properties style:use-window-font-color="true" fo:font-weight="normal" fo:background-color="transparent" style:font-name-asian="Verdana1" style:font-weight-asian="normal" style:font-name-complex="Verdana1" style:font-weight-complex="normal"/>
    </style:style>
    <style:style style:name="T39" style:family="text">
      <style:text-properties style:use-window-font-color="true" fo:font-weight="normal" style:text-underline-mode="continuous" style:text-overline-mode="continuous" style:text-line-through-mode="continuous" fo:background-color="transparent" style:font-name-asian="Verdana1" style:font-name-complex="Verdana1"/>
    </style:style>
    <style:style style:name="T40" style:family="text">
      <style:text-properties style:use-window-font-color="true" fo:font-weight="normal" officeooo:rsid="002141b5" style:text-underline-mode="continuous" style:text-overline-mode="continuous" style:text-line-through-mode="continuous" fo:background-color="transparent" style:font-name-asian="Verdana1" style:font-name-complex="Verdana1"/>
    </style:style>
    <style:style style:name="T41" style:family="text">
      <style:text-properties style:use-window-font-color="true" fo:font-weight="normal" officeooo:rsid="001ca35c" style:text-underline-mode="continuous" style:text-overline-mode="continuous" style:text-line-through-mode="continuous" fo:background-color="transparent" style:font-name-asian="Verdana1" style:font-name-complex="Verdana1"/>
    </style:style>
    <style:style style:name="T42" style:family="text">
      <style:text-properties style:use-window-font-color="true" fo:font-weight="normal" officeooo:rsid="001d22a1" style:text-underline-mode="continuous" style:text-overline-mode="continuous" style:text-line-through-mode="continuous" fo:background-color="transparent" style:font-name-asian="Verdana1" style:font-name-complex="Verdana1"/>
    </style:style>
    <style:style style:name="T43" style:family="text">
      <style:text-properties style:use-window-font-color="true" style:text-underline-style="none" fo:font-weight="bold" style:text-underline-mode="continuous" style:text-overline-mode="continuous" style:text-line-through-mode="continuous" fo:background-color="transparent" style:font-name-asian="Verdana1" style:font-name-complex="Verdana1"/>
    </style:style>
    <style:style style:name="T44" style:family="text">
      <style:text-properties style:use-window-font-color="true" style:text-underline-style="none" fo:font-weight="normal" style:text-underline-mode="continuous" style:text-overline-mode="continuous" style:text-line-through-mode="continuous" fo:background-color="transparent" style:font-name-asian="Verdana1" style:font-name-complex="Verdana1"/>
    </style:style>
    <style:style style:name="T45" style:family="text">
      <style:text-properties style:use-window-font-color="true" style:text-underline-style="none" fo:font-weight="normal" officeooo:rsid="001ef8d9" style:text-underline-mode="continuous" style:text-overline-mode="continuous" style:text-line-through-mode="continuous" fo:background-color="transparent" style:font-name-asian="Verdana1" style:font-name-complex="Verdana1"/>
    </style:style>
    <style:style style:name="T46" style:family="text">
      <style:text-properties style:use-window-font-color="true" style:text-underline-style="none" fo:font-weight="normal" officeooo:rsid="001f02d5" style:text-underline-mode="continuous" style:text-overline-mode="continuous" style:text-line-through-mode="continuous" fo:background-color="transparent" style:font-name-asian="Verdana1" style:font-name-complex="Verdana1"/>
    </style:style>
    <style:style style:name="T47" style:family="text">
      <style:text-properties style:use-window-font-color="true" style:text-underline-style="none" fo:font-weight="normal" officeooo:rsid="001ca35c" style:text-underline-mode="continuous" style:text-overline-mode="continuous" style:text-line-through-mode="continuous" fo:background-color="transparent" style:font-name-asian="Verdana1" style:font-name-complex="Verdana1"/>
    </style:style>
    <style:style style:name="T48" style:family="text">
      <style:text-properties style:use-window-font-color="true" style:text-underline-style="none" fo:font-weight="normal" officeooo:rsid="001d22a1" style:text-underline-mode="continuous" style:text-overline-mode="continuous" style:text-line-through-mode="continuous" fo:background-color="transparent" style:font-name-asian="Verdana1" style:font-name-complex="Verdana1"/>
    </style:style>
    <style:style style:name="T49" style:family="text">
      <style:text-properties style:use-window-font-color="true" style:text-underline-style="none" fo:font-weight="normal" fo:background-color="transparent" style:font-name-asian="Verdana1" style:font-name-complex="Verdana1"/>
    </style:style>
    <style:style style:name="T50" style:family="text">
      <style:text-properties style:use-window-font-color="true" style:text-underline-style="none" fo:font-weight="normal" officeooo:rsid="001d22a1" fo:background-color="transparent" style:font-name-asian="Verdana1" style:font-name-complex="Verdana1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fo:font-weight="bold" style:font-weight-asian="bold" style:font-weight-complex="bold"/>
    </style:style>
    <style:style style:name="T53" style:family="text">
      <style:text-properties style:text-underline-style="none" fo:font-weight="bold" officeooo:rsid="001d22a1" style:font-weight-asian="bold" style:font-weight-complex="bold"/>
    </style:style>
    <style:style style:name="T54" style:family="text">
      <style:text-properties style:text-underline-style="none" fo:font-weight="bold" officeooo:rsid="001ca35c" style:font-weight-asian="bold" style:font-weight-complex="bold"/>
    </style:style>
    <style:style style:name="T55" style:family="text">
      <style:text-properties style:text-underline-style="none" fo:font-weight="bold" officeooo:rsid="0051a77e" style:font-weight-asian="bold" style:font-weight-complex="bold"/>
    </style:style>
    <style:style style:name="T56" style:family="text">
      <style:text-properties style:text-underline-style="none" officeooo:rsid="001ca35c"/>
    </style:style>
    <style:style style:name="T57" style:family="text">
      <style:text-properties style:text-underline-style="none" officeooo:rsid="001acbea"/>
    </style:style>
    <style:style style:name="T58" style:family="text">
      <style:text-properties style:text-underline-style="none" officeooo:rsid="001ef8d9"/>
    </style:style>
    <style:style style:name="T59" style:family="text">
      <style:text-properties officeooo:rsid="001f02d5"/>
    </style:style>
    <style:style style:name="T60" style:family="text">
      <style:text-properties officeooo:rsid="001ef8d9"/>
    </style:style>
    <style:style style:name="T61" style:family="text">
      <style:text-properties officeooo:rsid="001ca35c"/>
    </style:style>
    <style:style style:name="T62" style:family="text">
      <style:text-properties officeooo:rsid="00204ce4"/>
    </style:style>
    <style:style style:name="T63" style:family="text">
      <style:text-properties officeooo:rsid="002141b5"/>
    </style:style>
    <style:style style:name="T64" style:family="text">
      <style:text-properties fo:color="#000000" fo:font-weight="bold" officeooo:rsid="000df2ac" style:font-name-asian="Times New Roman1" style:font-weight-asian="bold" style:font-name-complex="Times New Roman1" style:font-weight-complex="bold"/>
    </style:style>
    <style:style style:name="T65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66" style:family="text">
      <style:text-properties fo:color="#000000" fo:font-weight="bold" officeooo:rsid="00530799" style:font-name-asian="Times New Roman1" style:font-weight-asian="bold" style:font-name-complex="Times New Roman1" style:font-weight-complex="bold"/>
    </style:style>
    <style:style style:name="T67" style:family="text">
      <style:text-properties officeooo:rsid="0052a2c2"/>
    </style:style>
    <style:style style:name="T6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9" style:family="text">
      <style:text-properties officeooo:rsid="00144bab"/>
    </style:style>
    <style:style style:name="T70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putadas y Diputados de Santa Fe:</text:p>
      <text:p text:style-name="P2"/>
      <text:p text:style-name="P3">La Comisión de Presupuesto y Hacienda ha considerado <text:span text:style-name="T1">el</text:span> Proyecto de Ley <text:span text:style-name="T13">-</text:span> Expte. <text:span text:style-name="T2">Nº </text:span><text:span text:style-name="T11">2</text:span><text:span text:style-name="T10">8606</text:span><text:span text:style-name="T11"> </text:span><text:span text:style-name="T10">UJ</text:span><text:span text:style-name="T6">, </text:span><text:span text:style-name="T4">de </text:span><text:span text:style-name="T8">l</text:span><text:span text:style-name="T10">a</text:span><text:span text:style-name="T9"> </text:span><text:span text:style-name="T7">diputad</text:span><text:span text:style-name="T10">a</text:span><text:span text:style-name="T7"> </text:span><text:span text:style-name="T10">Marcela Aeberhard</text:span><text:span text:style-name="T5">;</text:span><text:span text:style-name="T3"> Por el cual se </text:span><text:span text:style-name="T9">crea </text:span><text:span text:style-name="T10">el Registro Provincial Único de Cuidadores de Adultos Mayores y/o Personas que requieran Atención Especial</text:span><text:span text:style-name="T19">; </text:span><text:span text:style-name="T20">que cuenta con dictamen de la Comisión de Promoción Comunitaria; </text:span>y <text:span text:style-name="T12">por las razones expuestas y las que podrá dar el miembro informante</text:span>, <text:span text:style-name="T14">aconseja </text:span><text:span text:style-name="T21">la aprobación del siguiente texto</text:span><text:span text:style-name="T20">:</text:span></text:p>
      <text:p text:style-name="P4"/>
      <text:p text:style-name="P9">LA LEGISLATURA DE LA PROVINCIA DE SANTA FE </text:p>
      <text:p text:style-name="P9"/>
      <text:p text:style-name="P9">SANCIONA CON FUERZA DE </text:p>
      <text:p text:style-name="P9"/>
      <text:p text:style-name="P9">LEY</text:p>
      <text:p text:style-name="P9"/>
      <text:p text:style-name="P7"><text:span text:style-name="T22">REGISTRO PROVINCIAL </text:span><text:span text:style-name="T25">Ú</text:span><text:span text:style-name="T22">NICO DE CUIDADORES DE</text:span><text:span text:style-name="T43"> ADULTOS MAYORES </text:span><text:span text:style-name="T22">EN LA PROVINCIA DE SANTA FE </text:span></text:p>
      <text:p text:style-name="P15"/>
      <text:p text:style-name="P15"/>
      <text:p text:style-name="P19"><text:span text:style-name="T22">ART</text:span><text:span text:style-name="T25">Í</text:span><text:span text:style-name="T22">CULO 1</text:span><text:span text:style-name="T25">º</text:span><text:span text:style-name="T22">. CREACION. </text:span><text:span text:style-name="T31">Créase</text:span><text:span text:style-name="T22"> </text:span><text:span text:style-name="T25">el</text:span><text:span text:style-name="T22"> REGISTRO PROVINCIAL </text:span><text:span text:style-name="T25">Ú</text:span><text:span text:style-name="T22">NICO DE CUIDADORES </text:span><text:span text:style-name="T43">DE ADULTOS MAYORES Y PERSONAS CON ALGUN TIPO DE <text:s/>DEPENDENCIA</text:span><text:span text:style-name="T22">, </text:span><text:span text:style-name="T31">en el ámbito de la Provincia de Santa Fe. </text:span></text:p>
      <text:p text:style-name="P20"/>
      <text:p text:style-name="P19"><text:span text:style-name="T22">ARTICULO 2</text:span><text:span text:style-name="T25">º</text:span><text:span text:style-name="T22">. OBJETO.</text:span><text:span text:style-name="T31"> El objeto del presente </text:span><text:span text:style-name="T38">registro será el de sistematizar una base de datos</text:span><text:span text:style-name="T31"> de recurso humano</text:span><text:span text:style-name="T31"> calificado para la atención y cuidado de adultos</text:span><text:span text:style-name="T44"> mayores, personas con dependencias directas del mismo, de un familiar o persona a cargo, personas con discapacidad, con patologías crónicas, enfermedades invalidantes o terminales, sirviendo dicho banco de datos para quienes requieran el servicio.</text:span></text:p>
      <text:p text:style-name="P13"/>
      <text:p text:style-name="P13"><text:span text:style-name="T53">ART</text:span><text:span text:style-name="T55">Í</text:span><text:span text:style-name="T53">CULO 3</text:span><text:span text:style-name="T55">º</text:span><text:span text:style-name="T53">. </text:span><text:span text:style-name="T54">EQUIPARACI</text:span><text:span text:style-name="T55">Ó</text:span><text:span text:style-name="T54">N </text:span><text:span text:style-name="T52">DE CONCEPTOS:</text:span><text:span text:style-name="T51"> Se</text:span><text:span text:style-name="T56"> entenderá como cuidador de adultos mayores y personas con </text:span><text:span text:style-name="T57">algún</text:span><text:span text:style-name="T56"> tipo de dependencia </text:span><text:span text:style-name="T51">al asistente </text:span><text:span text:style-name="T57">geriátrico</text:span><text:span text:style-name="T51">, auxiliar geront</text:span><text:span text:style-name="T58">ó</text:span><text:span text:style-name="T51">logo y </text:span><text:span text:style-name="T56">a toda aquella persona capacitada de acuerdo al presente </text:span><text:span text:style-name="T58">régimen.</text:span><text:span text:style-name="T51"> </text:span></text:p>
      <text:p text:style-name="P14"/>
      <text:p text:style-name="P14"/>
      <text:p text:style-name="P6"><text:span text:style-name="T22">ART</text:span><text:span text:style-name="T25">Í</text:span><text:span text:style-name="T22">CULO </text:span><text:span text:style-name="T23">4</text:span><text:span text:style-name="T22">°. INCLUSI</text:span><text:span text:style-name="T25">Ó</text:span><text:span text:style-name="T22">N AL R</text:span><text:span text:style-name="T25">É</text:span><text:span text:style-name="T22">GIMEN.</text:span><text:span text:style-name="T31"> EI registro que regula la presente ley alcanza a todo cuidador, apto para prestar servicio </text:span><text:span text:style-name="T32">a</text:span><text:span text:style-name="T31"> personas que por razones psicológicas, físicas y/o sociales no puedan realizar por si solas tareas de la vida cotidiana o requieran apoyarse en personal capacitado para realizarlas y que, en forma personal y directa, acrediten capacitación o formación específica en la atención de adultos mayores y personas con dependencia. </text:span></text:p>
      <text:p text:style-name="P12"/>
      <text:p text:style-name="P12">En el presente régimen se incluye a todo cuidador, independientemente de donde desarrollen sus actividades en sanatorios, hospitales, en geriátricos, residencias, hogares, o sean cuidadores domiciliarios, etc. </text:p>
      <text:p text:style-name="P11"/>
      <text:p text:style-name="P6"><text:soft-page-break/><text:span text:style-name="T22">ART</text:span><text:span text:style-name="T25">Í</text:span><text:span text:style-name="T22">CULO </text:span><text:span text:style-name="T23">5</text:span><text:span text:style-name="T22">°. CAPACITACI</text:span><text:span text:style-name="T25">Ó</text:span><text:span text:style-name="T22">N Y PERFECCIONAMIENTO.</text:span><text:span text:style-name="T31"> La formación, capacitación y perfeccionamiento de los Cuidadores que le permitan adquirir los conocimientos necesarios para inscribirse en el registro establecido en la presente ley, podrá realizarse en <text:s/>instituciones <text:s/>estatales o privadas, como universidades, institutos, entidades intermedias, </text:span><text:span text:style-name="T44">que acrediten contar en su objeto social con una formación en gerontol</text:span><text:span text:style-name="T45">o</text:span><text:span text:style-name="T44">g</text:span><text:span text:style-name="T45">í</text:span><text:span text:style-name="T44">a, y sean avaladas por el Ministerio de Desarrollo Social </text:span><text:span text:style-name="T45">y/o en su caso el organismo que se designare.</text:span></text:p>
      <text:p text:style-name="P10"/>
      <text:p text:style-name="P6"><text:span text:style-name="T22">ART</text:span><text:span text:style-name="T25">Í</text:span><text:span text:style-name="T22">CULO </text:span><text:span text:style-name="T23">6</text:span><text:span text:style-name="T22">°. REQUISITOS. </text:span><text:span text:style-name="T31">Para inscribirse en el Registro que se crea en la presente ley serán requisitos:</text:span></text:p>
      <text:p text:style-name="P12"/>
      <text:p text:style-name="P22"><text:span text:style-name="T33"><text:tab/>1. </text:span><text:span text:style-name="T31">Ser persona física, mayor de edad.</text:span></text:p>
      <text:p text:style-name="P22"><text:span text:style-name="T33"><text:tab/>2. </text:span><text:span text:style-name="T31">No presentar antecedentes penales y exhibir certificado de buen</text:span><text:span text:style-name="T33">a </text:span><text:span text:style-name="T31">conducta.</text:span></text:p>
      <text:p text:style-name="P22"><text:span text:style-name="T33"><text:tab/>3. </text:span><text:span text:style-name="T31">Poseer certificado otorgado por entidad oficial o privada, o capacitación afín, reconocidas por la autoridad de aplicación, demostrando capacidad para la tarea a realizar.</text:span></text:p>
      <text:p text:style-name="P22"><text:span text:style-name="T33"><text:tab/>4. </text:span><text:span text:style-name="T31">Aptitud psicológica y física, presentando </text:span><text:span text:style-name="T32">certificado</text:span><text:span text:style-name="T31"> expedido por organismos de la salud, de acuerdo a las tareas que llevara a cabo.</text:span></text:p>
      <text:p text:style-name="P23"><text:span text:style-name="T33">5. </text:span><text:span text:style-name="T31">Presentar antecedentes laborales y personales. Todos aquellos requisitos que la autoridad de aplicación considere pertinentes.</text:span></text:p>
      <text:p text:style-name="P11"/>
      <text:p text:style-name="P11"/>
      <text:p text:style-name="P6"><text:span text:style-name="T22">ART</text:span><text:span text:style-name="T25">Í</text:span><text:span text:style-name="T22">CULO </text:span><text:span text:style-name="T23">7</text:span><text:span text:style-name="T22">°.</text:span><text:span text:style-name="T31"> </text:span><text:span text:style-name="T22">FUNCIONES DEL REGISTRO.</text:span><text:span text:style-name="T31"> Las funciones del registro son:</text:span></text:p>
      <text:p text:style-name="P34"/>
      <text:p text:style-name="P24"><text:span text:style-name="T31">1</text:span><text:span text:style-name="T49">. </text:span><text:span text:style-name="T44">Confeccionar y mantener </text:span><text:span text:style-name="T38">actualizado el listado </text:span><text:span text:style-name="T31">de cuidadores registrados;</text:span></text:p>
      <text:p text:style-name="P27"><text:span text:style-name="T46"><text:s text:c="2"/>2. </text:span><text:span text:style-name="T44">Publicar el listado </text:span><text:span text:style-name="T31">en la página web oficial de la autoridad de aplicación, </text:span><text:span text:style-name="T44">debidamente detallado por </text:span><text:span text:style-name="T47">D</text:span><text:span text:style-name="T44">epartamento con los respectivos datos de los miembros del registro</text:span><text:span text:style-name="T49">;</text:span></text:p>
      <text:p text:style-name="P24"><text:span text:style-name="T33">3</text:span><text:span text:style-name="T31">. Emitir certificados que habilitan para el desempeño de sus funciones al cuidador, y expedir credenciales a los cuidadores que acrediten estar en el Registro;</text:span></text:p>
      <text:p text:style-name="P25"><text:span text:style-name="T59">4</text:span>. Comunicar altas y bajas del Registro para su debida publicación en la página web del Ministerio de Desarrollo Social.</text:p>
      <text:p text:style-name="P26"/>
      <text:p text:style-name="P26"/>
      <text:p text:style-name="P6"><text:span text:style-name="T22">ART</text:span><text:span text:style-name="T25">Í</text:span><text:span text:style-name="T22">CULO </text:span><text:span text:style-name="T23">8</text:span><text:span text:style-name="T22">°.</text:span><text:span text:style-name="T31"> </text:span><text:span text:style-name="T22">INSCRIPCION AL REGISTRO.</text:span><text:span text:style-name="T31"> Independientemente de la forma que la autoridad de aplicación disponga el acto de inscripción al registro provincial, sean Nodos Regionales, Web, o celebración de convenios con comunas, municipios, con organismos o sujetos de derecho que tengan previsto dentro de su objeto una actividad vinculada con el propósito de la presente ley, el cuidador o persona a fin deberá realizarlo, mediante presentación de la documentación solicitada y ficha de inscripción con carácter de declaración jurada, detallando antecedentes laborales, capacitación y datos personales del cuidador, a fin de descentralizar este tr</text:span><text:span text:style-name="T37">ám</text:span><text:span text:style-name="T31">ite, y garantizar el cumplimiento de las disposiciones de la presente ley. </text:span></text:p>
      <text:p text:style-name="P12"/>
      <text:p text:style-name="P16">Dicha inscripción deberá ser revalidada cada 4 años, a fin de continuar dentro del Registro, demostrando cumplimentar todos los requisitos solicitados en el art<text:span text:style-name="T67">í</text:span><text:span text:style-name="T60">culo</text:span> <text:soft-page-break/>5º de la presente. </text:p>
      <text:p text:style-name="P11"/>
      <text:p text:style-name="P6"><text:span text:style-name="T22">ART</text:span><text:span text:style-name="T25">Í</text:span><text:span text:style-name="T22">CULO </text:span><text:span text:style-name="T23">9</text:span><text:span text:style-name="T22">°.</text:span><text:span text:style-name="T31"> </text:span><text:span text:style-name="T22">DERECHOS Y OBLIGACIONES DE LOS CUIDADORES.</text:span><text:span text:style-name="T31"> Los derechos y deberes de los cuidadores, son los siguientes, <text:s/>sin perjuicio de otras exigencias establecidas en la reglamentación: </text:span></text:p>
      <text:p text:style-name="P12"/>
      <text:p text:style-name="P28">1. Cumplir con los requisitos establecidos por la presente ley y su reglamentación, a ﬁn de inscribirse al registro con carácter de declaración jurada. </text:p>
      <text:p text:style-name="P28">2. Ante cualquier <text:span text:style-name="T60">modificación</text:span> de sus datos personales que conste en el registro, comunicarlo fehacientemente.</text:p>
      <text:p text:style-name="P28">3. Respetar y cumplir con la reglamentación que se dicte al efecto de la creación del presente registro. </text:p>
      <text:p text:style-name="P28">4. Contar con un Libro de Registro, organizado y actualizado, en el cual <text:span text:style-name="T67">se </text:span>registrar<text:span text:style-name="T67">á</text:span> a cada beneficiario atendido, donde debe consignar los datos personales, situación de salud, tipo de atención que se les brinde, y todo dato que se considere relevante. </text:p>
      <text:p text:style-name="P29"><text:span text:style-name="T31">5. Asistir de acuerdo a la habilitación de su </text:span><text:span text:style-name="T34">capacitación </text:span><text:span text:style-name="T31">al bienestar físico, psíquico y social del beneficiario.</text:span></text:p>
      <text:p text:style-name="P28"><text:span text:style-name="T60">6</text:span>. Desempeñarse con <text:span text:style-name="T67">idoneidad</text:span> en la realización de sus actividades, en la toma de decisiones en prevención de situaciones de riesgo y en la derivación profesional ante situaciones que lo excedan. </text:p>
      <text:p text:style-name="P28"><text:span text:style-name="T60">7</text:span>. Participar en cursos de actualización profesional para atención, prevención y asistencia de adultos mayores. </text:p>
      <text:p text:style-name="P28"><text:span text:style-name="T60">8</text:span>. Respetar en todas sus acciones la dignidad de la persona humana. </text:p>
      <text:p text:style-name="P21"/>
      <text:p text:style-name="P16"><text:span text:style-name="T15">ART</text:span><text:span text:style-name="T17">Í</text:span><text:span text:style-name="T15">CULO </text:span><text:span text:style-name="T16">10</text:span><text:span text:style-name="T15">º. R</text:span><text:span text:style-name="T18">É</text:span><text:span text:style-name="T16">GIMEN LABORAL.</text:span><text:span text:style-name="T15"> </text:span>La remuneración, jornada de trabajo, derechos y deberes de las partes y todo lo relacionado con la relación laboral de los cuidadores, deberá ser convenidos entre el <text:span text:style-name="T61">cuidador </text:span><text:s/>y <text:span text:style-name="T62">el </text:span><text:span text:style-name="T61">beneficiario</text:span> del servicio, de acuerdo con los montos y las categorías establecidas en las leyes laborales y convenio colectivos de trabajo celebrados al efecto.</text:p>
      <text:p text:style-name="P11"/>
      <text:p text:style-name="P6"><text:span text:style-name="T22">ART</text:span><text:span text:style-name="T25">Í</text:span><text:span text:style-name="T22">CULO </text:span><text:span text:style-name="T23">11</text:span><text:span text:style-name="T22">°. AUTORIDAD DE APLICACI</text:span><text:span text:style-name="T24">Ó</text:span><text:span text:style-name="T22">N. </text:span><text:span text:style-name="T44">El Ministerio de Desarrollo Social, </text:span><text:span text:style-name="T31">y en su caso el organismo dentro de su esfera que éste designare, será la Autoridad de Aplicación de la presente ley. </text:span></text:p>
      <text:p text:style-name="P11"/>
      <text:p text:style-name="P6"><text:span text:style-name="T22">ART</text:span><text:span text:style-name="T25">Í</text:span><text:span text:style-name="T22">CULO 1</text:span><text:span text:style-name="T23">2</text:span><text:span text:style-name="T22">°.</text:span><text:span text:style-name="T31"> </text:span><text:span text:style-name="T22">FUNCIONES DE LA AUTORIDAD DE APLICACI</text:span><text:span text:style-name="T26">Ó</text:span><text:span text:style-name="T22">N.</text:span><text:span text:style-name="T31"> Serán funciones de la Autoridad de Aplicación: </text:span></text:p>
      <text:p text:style-name="P12"/>
      <text:p text:style-name="P30"><text:span text:style-name="T63">1.</text:span> Establecer y controlar a través de la reglamentación de la presente las exigencias de los requisitos a cumplimentar por los cuidadores que quieran ingresar al registro. </text:p>
      <text:p text:style-name="P30"><text:span text:style-name="T63">2. </text:span>Determinar los requisitos que deban cumplimentar las instituciones públicas o privadas para ser formadoras de cuidadores. </text:p>
      <text:p text:style-name="P30"><text:span text:style-name="T63">3.</text:span> Publicar las instituciones públicas o privadas habilitadas para realizar los cursos de capacitación y formación. </text:p>
      <text:p text:style-name="P33"><text:span text:style-name="T35">4.</text:span><text:span text:style-name="T31"> Realizar campañas informativas sobre el cuidado de </text:span><text:span text:style-name="T44">adultos mayores y personas que tenga </text:span><text:span text:style-name="T45">algún</text:span><text:span text:style-name="T44"> tipo de dependencia. </text:span></text:p>
      <text:p text:style-name="P30"><text:soft-page-break/><text:span text:style-name="T63">5.</text:span> Organizar y realizar cursos de formación y capacitación para cuidadores. </text:p>
      <text:p text:style-name="P30"><text:span text:style-name="T63">6.</text:span> Informar sobre el listado actualizado de Cuidadores cada vez que así <text:s/>lo requieran centros de salud o particulares de la provincia. </text:p>
      <text:p text:style-name="P30"><text:span text:style-name="T63">7. </text:span>Establecer por medio de la reglamentación de la presente ley, la responsabilidad del cuidador en caso de actuar con negligencia, ineptitud manifiesta u omisión en el cumplimiento de sus funciones, o maltrato <text:s/>del asistido o de miembros de su familia. </text:p>
      <text:p text:style-name="P32"><text:span text:style-name="T63">8.</text:span> La <text:span text:style-name="T61">celebración</text:span> de convenios con obras sociales y empresas de medicina prepaga.</text:p>
      <text:p text:style-name="P31"/>
      <text:p text:style-name="P31"/>
      <text:p text:style-name="P8"><text:span text:style-name="T27">ART</text:span><text:span text:style-name="T30">Í</text:span><text:span text:style-name="T27">CULO 1</text:span><text:span text:style-name="T28">3</text:span><text:span text:style-name="T27">º. C</text:span><text:span text:style-name="T29">ONTRATACIÓN DE OBRAS SOCIALES Y PREPAGAS</text:span><text:span text:style-name="T27">.</text:span><text:span text:style-name="T39"> </text:span><text:span text:style-name="T40">Las</text:span><text:span text:style-name="T39"> obras sociales y empresas de medicina prepaga </text:span><text:span text:style-name="T40">que operen</text:span><text:span text:style-name="T39"> dentro del territorio provincial, </text:span><text:span text:style-name="T40">y que </text:span><text:span text:style-name="T41">brinden </text:span><text:span text:style-name="T39">un servicio de cuidadores deberán </text:span><text:span text:style-name="T40">consultar </text:span><text:span text:style-name="T41">el listado de </text:span><text:span text:style-name="T42">los </text:span><text:span text:style-name="T39">cuidadores que estén inscriptos en el Registro Provincial de Cuidadores.</text:span></text:p>
      <text:p text:style-name="P11"/>
      <text:p text:style-name="P6"><text:span text:style-name="T22">ART</text:span><text:span text:style-name="T25">Í</text:span><text:span text:style-name="T22">CULO 1</text:span><text:span text:style-name="T23">4</text:span><text:span text:style-name="T22">°. GASTOS.</text:span><text:span text:style-name="T31"> Los gastos que demande el cumplimiento de esta ley serán previstos anualmente en la Ley de Presupuesto dentro de las partidas correspondientes a las áreas que determine la reglamentación de la presente. </text:span></text:p>
      <text:p text:style-name="P11"/>
      <text:p text:style-name="P6"><text:span text:style-name="T22">ART</text:span><text:span text:style-name="T25">Í</text:span><text:span text:style-name="T22">CULO 1</text:span><text:span text:style-name="T23">5</text:span><text:span text:style-name="T22">°. PARTICIPACI</text:span><text:span text:style-name="T26">Ó</text:span><text:span text:style-name="T22">N DE OTROS ORGANISMOS.</text:span><text:span text:style-name="T31"> Podrán adherirse al presente programa Municipios y Comunas una vez sancionada y comunicada la presente. Asimismo <text:s/>la Autoridad de Aplicación promoverá la coordinación de actividades con los organismos o poderes públicos provinciales competentes en materia de salud, con organismos o sujetos de derecho y otros que <text:s/>eventualmente tengan previsto dentro de su objeto una actividad que pueda vincularse con el cuidado de</text:span><text:span text:style-name="T44"> adultos mayores y personas con </text:span><text:span text:style-name="T45">algún</text:span><text:span text:style-name="T44"> tipo de dependencia</text:span><text:span text:style-name="T31">, y a tales efectos podrá proponer ﬁrma de convenios. </text:span></text:p>
      <text:p text:style-name="P11"/>
      <text:p text:style-name="P6"><text:span text:style-name="T22">ART</text:span><text:span text:style-name="T25">Í</text:span><text:span text:style-name="T22">CULO 1</text:span><text:span text:style-name="T23">6</text:span><text:span text:style-name="T22">°. REGLAMENTACI</text:span><text:span text:style-name="T24">Ó</text:span><text:span text:style-name="T22">N. </text:span><text:span text:style-name="T31">El Poder Ejecutivo reglamentara dentro de </text:span><text:span text:style-name="T36">los sesenta </text:span><text:span text:style-name="T50">(</text:span><text:span text:style-name="T48">60)</text:span><text:span text:style-name="T49"> </text:span><text:span text:style-name="T31">días de su promulgación la presente Ley. </text:span></text:p>
      <text:p text:style-name="P11"/>
      <text:p text:style-name="P6"><text:span text:style-name="T22">ART</text:span><text:span text:style-name="T25">Í</text:span><text:span text:style-name="T22">CULO 1</text:span><text:span text:style-name="T23">7</text:span><text:span text:style-name="T22">°. </text:span><text:span text:style-name="T31">Comuníquese al Poder Ejecutivo. </text:span></text:p>
      <text:p text:style-name="P11"/>
      <text:p text:style-name="P5"><text:span text:style-name="T64">S</text:span><text:span text:style-name="T65">ala de la </text:span><text:span text:style-name="T64">C</text:span><text:span text:style-name="T65">omisión</text:span><text:span text:style-name="T64">, </text:span><text:span text:style-name="T66">18 de setiembre de 2014</text:span></text:p>
      <text:p text:style-name="P17"/>
      <text:p text:style-name="P35"><text:span text:style-name="T68">FIRMANTES</text:span><text:span text:style-name="T15">:</text:span> AEBERHARD – BLANCO – DI BERT – OLIVERA – LAGO – <text:s/>PULLARO 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Verdana1" svg:font-family="Verdana"/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20M35S</meta:editing-duration>
    <meta:editing-cycles>60</meta:editing-cycles>
    <meta:print-date>2014-06-23T11:01:27</meta:print-date>
    <dc:date>2014-09-18T12:25:06</dc:date>
    <meta:document-statistic meta:table-count="0" meta:image-count="1" meta:object-count="0" meta:page-count="4" meta:paragraph-count="53" meta:word-count="1409" meta:character-count="9303" meta:non-whitespace-character-count="7893"/>
    <meta:template xlink:type="simple" xlink:actuate="onRequest" xlink:title="Predeterminado" xlink:href="../../../../Datos%20de%20programa/LibreOffice/3/user/template/Predeterminado.ott" meta:date="2012-10-05T11:34:51.79"/>
  </office:meta>
</office:document-meta>
</file>